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luifels en een dakterras op De Waterlaat 3 5571MZ Bergeijk, De Waterlaat 5 5571MZ Bergeijk, Bergeijk I 948</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013</text:p>
            <text:p text:style-name="common-al">Plaats/adres: De Waterlaat 3 5571MZ Bergeijk, De Waterlaat 5 5571MZ Bergeijk, Bergeijk I 948</text:p>
            <text:p text:style-name="common-al">Omschrijving: bouwen van 2 luifels en een dakterras</text:p>
            <text:p text:style-name="common-al">Activiteit(en): Bouw</text:p>
            <text:p text:style-name="common-al">Het besluit is verstuurd op 12-01-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88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13</meta:user-defined>
    <meta:user-defined meta:name="DCTERMS.abstract">bouwen van 2 luifels en een dakterras</meta:user-defined>
    <dc:language>nl</dc:language>
    <meta:user-defined meta:name="OVERHEIDop.locatietype/OVERHEIDop.gebiedsmarkering">Punt</meta:user-defined>
    <meta:user-defined meta:name="OVERHEIDop.locatietype/OVERHEIDop.gebiedsmarkering">Punt</meta:user-defined>
    <meta:user-defined meta:name="DC.title">Toestemming voor het bouwen van 2 luifels en een dakterras op De Waterlaat 3 5571MZ Bergeijk, De Waterlaat 5 5571MZ Bergeijk, Bergeijk I 948</meta:user-defined>
    <meta:user-defined meta:name="DCTERMS.W3CDTF/DCTERMS.available">2024-01-16</meta:user-defined>
    <meta:user-defined meta:name="DCTERMS.W3CDTF/OVERHEIDop.jaargang">2024</meta:user-defined>
    <meta:user-defined meta:name="OVERHEIDop.publicationIssue">26883</meta:user-defined>
    <meta:user-defined meta:name="OVERHEIDop.GmbID/DC.identifier">gmb-2024-26883</meta:user-defined>
    <meta:user-defined meta:name="OVERHEIDop.versieInformatie"/>
  </office:meta>
</office:document-meta>
</file>