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6BP) Nikadel 1 –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BP) Nikadel 1 – De Koog: Het oprichten van een restaurant; Zaaknummer 32292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88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2928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6BP) Nikadel 1 – De Koo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27</meta:user-defined>
    <meta:user-defined meta:name="OVERHEIDop.GmbID/DC.identifier">gmb-2024-268827</meta:user-defined>
    <meta:user-defined meta:name="OVERHEIDop.versieInformatie"/>
  </office:meta>
</office:document-meta>
</file>