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isoleren van de woning, Wierbalg 2826 1788V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826 1788VM Julianadorp, verbouwen en isoleren van de woning</text:p>
            <text:p text:style-name="common-al">Datum ontvangst: 15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8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34</meta:user-defined>
    <meta:user-defined meta:name="DCTERMS.abstract">verbouwen en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isoleren van de woning, Wierbalg 2826 1788VM Juliana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25</meta:user-defined>
    <meta:user-defined meta:name="OVERHEIDop.GmbID/DC.identifier">gmb-2024-268825</meta:user-defined>
    <meta:user-defined meta:name="OVERHEIDop.versieInformatie"/>
  </office:meta>
</office:document-meta>
</file>