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bouwen van een vrijstaande woning Orchideëentuin 1 in Ter Aar (kern Papenv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rchideëentuin 1 in Ter Aar (kern Papenveer) - zaaknummer Z2024-00000514 - aanvraag omgevingsvergunning voor het bouwen van een vrijstaande wonin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81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1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1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4</meta:user-defined>
    <dc:language>nl</dc:language>
    <meta:user-defined meta:name="OVERHEIDop.locatietype/OVERHEIDop.gebiedsmarkering">Vlak</meta:user-defined>
    <meta:user-defined meta:name="DC.title">Aanvraag omgevingsvergunning ingetrokken, het bouwen van een vrijstaande woning Orchideëentuin 1 in Ter Aar (kern Papenveer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813</meta:user-defined>
    <meta:user-defined meta:name="OVERHEIDop.GmbID/DC.identifier">gmb-2024-268813</meta:user-defined>
    <meta:user-defined meta:name="OVERHEIDop.versieInformatie"/>
  </office:meta>
</office:document-meta>
</file>