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7SN) Pontweg 1 –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7SN) Pontweg 1 – Den Hoorn,: het uitbreiden van het bedrijf met het vergroten van de bestaande kiosk; Zaaknummer 33474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8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4748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7SN) Pontweg 1 – Den Hoor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07</meta:user-defined>
    <meta:user-defined meta:name="OVERHEIDop.GmbID/DC.identifier">gmb-2024-268807</meta:user-defined>
    <meta:user-defined meta:name="OVERHEIDop.versieInformatie"/>
  </office:meta>
</office:document-meta>
</file>