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aanbouw achter de woning, Van Foreestweg 2E 1787B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Foreestweg 2E 1787BL Julianadorp, realiseren van een aanbouw achter de woning</text:p>
            <text:p text:style-name="common-al">Datum ontvangst: 16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880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533</meta:user-defined>
    <meta:user-defined meta:name="DCTERMS.abstract">realiseren van een aanbouw achter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aanbouw achter de woning, Van Foreestweg 2E 1787BL Julianadorp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03</meta:user-defined>
    <meta:user-defined meta:name="OVERHEIDop.GmbID/DC.identifier">gmb-2024-268803</meta:user-defined>
    <meta:user-defined meta:name="OVERHEIDop.versieInformatie"/>
  </office:meta>
</office:document-meta>
</file>