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Art Festival op 8 september 2024 aan Markt, Kerkstraat, Veestraat en Ste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Kerkstraat, Veestraat, Steenweg</text:p>
                  </table:table-cell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Helmond Art Festival, 8 september 2024</text:p>
                  </table:table-cell>
                  <table:table-cell table:style-name="entry" table:number-rows-spanned="1" table:number-columns-spanned="1">
                    <text:p text:style-name="table_al">0794520808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7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808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elmond Art Festival op 8 september 2024 aan Markt, Kerkstraat, Veestraat en Steenweg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98</meta:user-defined>
    <meta:user-defined meta:name="OVERHEIDop.GmbID/DC.identifier">gmb-2024-268798</meta:user-defined>
    <meta:user-defined meta:name="OVERHEIDop.versieInformatie"/>
  </office:meta>
</office:document-meta>
</file>