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Camping De Linie, Opheusden voor het organiseren van een snuffelmarkt op 20 juli 2024</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0, 11, 12 en 13 juni 2024 </text:p>
            <text:p text:style-name="common-al">Camping De Linie, Markstraat 3a, 4043 JX Opheusden voor het organiseren van een snuffelmarkt op 20 juli 2024 van 10:00 tot 16:00 uur (APV artikel 2.25 en Evenementenbeleidsregels).</text:p>
            <text:p text:style-name="common-al">Informatie: de heer J. Vermeer of mevrouw M.L.C. Guiljam-van der Vegt </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7">
              <text:list-item text:style-override="id1-3-2-1-1-7-1">
                <text:number>-</text:number>
                <text:p text:style-name="al">De bezwaarmaker moet worden aangemerkt als belanghebbende</text:p>
              </text:list-item>
              <text:list-item text:style-override="id1-3-2-1-1-7-2">
                <text:number>-</text:number>
                <text:p text:style-name="al">Het is voorzien van een handtekening van de bezwaarmaker</text:p>
              </text:list-item>
              <text:list-item text:style-override="id1-3-2-1-1-7-3">
                <text:number>-</text:number>
                <text:p text:style-name="al">Het is voorzien van de naam en het adres van de bezwaarmaker</text:p>
              </text:list-item>
              <text:list-item text:style-override="id1-3-2-1-1-7-4">
                <text:number>-</text:number>
                <text:p text:style-name="al">Het is voorzien van de datum en een omschrijving van het besluit waartegen het bezwaarschrift zich richt</text:p>
              </text:list-item>
              <text:list-item text:style-override="id1-3-2-1-1-7-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68796</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796</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796</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vergunning APV en Bijzondere Wetten: Camping De Linie, Opheusden voor het organiseren van een snuffelmarkt op 20 juli 2024</meta:user-defined>
    <meta:user-defined meta:name="DCTERMS.W3CDTF/DCTERMS.available">2024-06-20</meta:user-defined>
    <meta:user-defined meta:name="DCTERMS.W3CDTF/OVERHEIDop.jaargang">2024</meta:user-defined>
    <meta:user-defined meta:name="OVERHEIDop.publicationIssue">268796</meta:user-defined>
    <meta:user-defined meta:name="OVERHEIDop.GmbID/DC.identifier">gmb-2024-268796</meta:user-defined>
    <meta:user-defined meta:name="OVERHEIDop.versieInformatie"/>
  </office:meta>
</office:document-meta>
</file>