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lbertsmastraat 72 2035CJ Haarlem, Lange Wijngaardstraat 19-RD 2011RK Haarlem, 0392-2024-0020653, het samenvoegen van de beneden en bovenwoning en wijziging pui voorgevel begane grond, verzonden 18-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78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8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8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0653</meta:user-defined>
    <meta:user-defined meta:name="DCTERMS.abstract">het samenvoegen van de beneden en bovenwoning en wijziging pui voorgevel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Halbertsmastraat 72 2035CJ Haarlem, Lange Wijngaardstraat 19-RD 2011RK Haarlem, 0392-2024-0020653, het samenvoegen van de beneden en bovenwoning en wijziging pui voorgevel begane grond, verzonden 18-06-2024</meta:user-defined>
    <meta:user-defined meta:name="DCTERMS.W3CDTF/DCTERMS.available">2024-06-20</meta:user-defined>
    <meta:user-defined meta:name="DCTERMS.W3CDTF/OVERHEIDop.jaargang">2024</meta:user-defined>
    <meta:user-defined meta:name="OVERHEIDop.publicationIssue">268789</meta:user-defined>
    <meta:user-defined meta:name="OVERHEIDop.GmbID/DC.identifier">gmb-2024-268789</meta:user-defined>
    <meta:user-defined meta:name="OVERHEIDop.versieInformatie"/>
  </office:meta>
</office:document-meta>
</file>