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tichting Truck- en Tractorpulling, IJzendoorn voor het organiseren van Tractorpulling IJzendoorn 2024 op vrijdag 19 en 20 juli 2024</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0, 11, 12 en 13 juni 2024 </text:p>
            <text:p text:style-name="common-al">Stichting Truck- en Tractorpulling IJzendoorn voor het organiseren van Tractorpulling IJzendoorn 2024 op vrijdag 19 en 20 juli 2024 op de weilanden aan de Molenstraat 22, 4053 HE IJzendoorn en Veldsteeg ong. in IJzendoorn (APV artikel 2.10 en 2.25. Evenementenbeleidsregels, Beleidsregel Tijdelijke Reclame en ontheffing artikel 35 Alcoholwet).</text:p>
            <text:p text:style-name="common-al">Informatie: de heer J. Vermeer of mevrouw M.L.C. Guiljam-van der Vegt </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878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8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8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Verleende vergunning APV en Bijzondere Wetten: Stichting Truck- en Tractorpulling, IJzendoorn voor het organiseren van Tractorpulling IJzendoorn 2024 op vrijdag 19 en 20 juli 2024</meta:user-defined>
    <meta:user-defined meta:name="DCTERMS.W3CDTF/DCTERMS.available">2024-06-20</meta:user-defined>
    <meta:user-defined meta:name="DCTERMS.W3CDTF/OVERHEIDop.jaargang">2024</meta:user-defined>
    <meta:user-defined meta:name="OVERHEIDop.publicationIssue">268787</meta:user-defined>
    <meta:user-defined meta:name="OVERHEIDop.GmbID/DC.identifier">gmb-2024-268787</meta:user-defined>
    <meta:user-defined meta:name="OVERHEIDop.versieInformatie"/>
  </office:meta>
</office:document-meta>
</file>