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kantoor naar woning Burgemeester Martenssingel 137, 2806C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Gouda besloten om de beslistermijn van de aanvraag met kenmerk 2024-00009056 voor het verbouwen van kantoor naar woning op de locatie Burgemeester Martenssingel 137, 2806C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7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0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kantoor naar woning Burgemeester Martenssingel 137, 2806CT Gou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83</meta:user-defined>
    <meta:user-defined meta:name="OVERHEIDop.GmbID/DC.identifier">gmb-2024-268783</meta:user-defined>
    <meta:user-defined meta:name="OVERHEIDop.versieInformatie"/>
  </office:meta>
</office:document-meta>
</file>