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juni 2024 verleend Kerklaan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juni 2024</text:p>
            <text:p text:style-name="common-al">Omschrijving: het plaatsen van een toiletunit en opslagruimte</text:p>
            <text:p text:style-name="common-al">Locatie: Kerklaan te Meedhuizen</text:p>
            <text:p text:style-name="common-al">Zaaknummer: Z2024-0000265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7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58</meta:user-defined>
    <meta:user-defined meta:name="DCTERMS.abstract">APV ontheffing: 18 juni 2024 verleend voor het plaatsen van een toiletunit en opslagruimte op de locatie Kerklaan te Meedhuizen</meta:user-defined>
    <dc:language>nl</dc:language>
    <meta:user-defined meta:name="OVERHEIDop.locatietype/OVERHEIDop.gebiedsmarkering">Punt</meta:user-defined>
    <meta:user-defined meta:name="DC.title">Kennisgeving besluit APV ontheffing: 18 juni 2024 verleend Kerklaan te Meedhuiz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80</meta:user-defined>
    <meta:user-defined meta:name="OVERHEIDop.GmbID/DC.identifier">gmb-2024-268780</meta:user-defined>
    <meta:user-defined meta:name="OVERHEIDop.versieInformatie"/>
  </office:meta>
</office:document-meta>
</file>