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ngelenburg 3, 1724 RK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4 is een aanvraag omgevingsvergunning ontvangen voor het wijzigen van de voorgevel van een schuur op de locatie Engelenburg 3, 1724 RK Oudkarspel.</text:p>
            <text:p text:style-name="common-al">De aanvraag is geregistreerd onder zaaknummer 8374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877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74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, Engelenburg 3, 1724 RK Oudkarsp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74</meta:user-defined>
    <meta:user-defined meta:name="OVERHEIDop.GmbID/DC.identifier">gmb-2024-268774</meta:user-defined>
    <meta:user-defined meta:name="OVERHEIDop.versieInformatie"/>
  </office:meta>
</office:document-meta>
</file>