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Goltsteynstraat en Schepen van Hertefeltstraat, complex 403,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 49 woningen</text:p>
            <text:p text:style-name="common-al">Schepen Goltsteynstraat en Schepen van Hertefeltstraat, complex 403, Roermond</text:p>
            <text:p text:style-name="common-al"/>
            <text:p text:style-name="common-al">
            <text:span text:style-name="nadrukvet">Registratienummer:</text:span>
          </text:p>
            <text:p text:style-name="common-al">Z2024-00000983</text:p>
            <text:p text:style-name="common-al"/>
            <text:p text:style-name="common-al">
            <text:span text:style-name="nadrukvet">Datum ontvangst:</text:span>
          </text:p>
            <text:p text:style-name="common-al">27 me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77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7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7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83</meta:user-defined>
    <meta:user-defined meta:name="DCTERMS.abstract">Schepen Goltsteynstraat en Schepen van Hertefeltstraat, complex 403, Roermond: saneren asbest 49 woningen</meta:user-defined>
    <dc:language>nl</dc:language>
    <meta:user-defined meta:name="OVERHEIDop.locatietype/OVERHEIDop.gebiedsmarkering">Vlak</meta:user-defined>
    <meta:user-defined meta:name="DC.title">Schepen Goltsteynstraat en Schepen van Hertefeltstraat, complex 403, Roermond - Ingediende sloopmeld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8771</meta:user-defined>
    <meta:user-defined meta:name="OVERHEIDop.GmbID/DC.identifier">gmb-2024-268771</meta:user-defined>
    <meta:user-defined meta:name="OVERHEIDop.versieInformatie"/>
  </office:meta>
</office:document-meta>
</file>