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bouwen van een loods aan Kettingdreef 2 4841KD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bouwen van een loods aan Kettingdreef 2 4841KD Prinsenbeek</text:span>
          </text:p>
            <text:p text:style-name="common-al">De gemeente Breda heeft een aanvraag voor een omgevingsvergunning ontvangen. De omgevingsvergunning is aangevraagd voor het bouwen van een loods aan Kettingdreef 2 4841KD Prinsenbeek.</text:p>
            <text:p text:style-name="common-al">De gemeente Breda heeft op 17-06-2024 van de aanvrager het verzoek gekregen om de beslissing uit te stellen. Hierdoor wordt de beslistermijn opgeschort met een periode van maximaal 3 maand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3-006888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8768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76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768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888</meta:user-defined>
    <meta:user-defined meta:name="DCTERMS.abstract">het bouwen van een lood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voor het bouwen van een loods aan Kettingdreef 2 4841KD Prinsenbeek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8768</meta:user-defined>
    <meta:user-defined meta:name="OVERHEIDop.GmbID/DC.identifier">gmb-2024-268768</meta:user-defined>
    <meta:user-defined meta:name="OVERHEIDop.versieInformatie"/>
  </office:meta>
</office:document-meta>
</file>