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an Leeuwen Auto’s, Kesteren voor de wijziging van de datum van de Familiedag/Open Dag van 22 juni naar 14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12 en 13 juni 2024 </text:p>
            <text:p text:style-name="common-al">Van Leeuwen Auto’s Kesteren wijziging datum van de Familiedag/Open Dag van 22 juni naar 14 september 2024 in het kader van het 50-jarig jubileum op de locaties Industrieweg 2, 4041 CR en Batterijenweg 4, 4041 DA Kesteren (APV artikel 2.10 en 2.25, Evenementenbeleidsregels en Beleidsregel Tijdelijke Reclame).</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7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APV en Bijzondere Wetten: Van Leeuwen Auto’s, Kesteren voor de wijziging van de datum van de Familiedag/Open Dag van 22 juni naar 14 september 2024</meta:user-defined>
    <meta:user-defined meta:name="DCTERMS.W3CDTF/DCTERMS.available">2024-06-20</meta:user-defined>
    <meta:user-defined meta:name="DCTERMS.W3CDTF/OVERHEIDop.jaargang">2024</meta:user-defined>
    <meta:user-defined meta:name="OVERHEIDop.publicationIssue">268761</meta:user-defined>
    <meta:user-defined meta:name="OVERHEIDop.GmbID/DC.identifier">gmb-2024-268761</meta:user-defined>
    <meta:user-defined meta:name="OVERHEIDop.versieInformatie"/>
  </office:meta>
</office:document-meta>
</file>