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aan Pastoorsweg 73, 8171PC Vaassen (984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de woning aan Pastoorsweg 73, 8171PC Vaassen.Datum besluit:  17-06-2024Zaaknummer:  9844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7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uitbreiding van de woningaan Pastoorsweg 73, 8171PC Vaassen (984404)</meta:user-defined>
    <meta:user-defined meta:name="DCTERMS.W3CDTF/DCTERMS.available">2024-06-20</meta:user-defined>
    <meta:user-defined meta:name="DCTERMS.W3CDTF/OVERHEIDop.jaargang">2024</meta:user-defined>
    <meta:user-defined meta:name="OVERHEIDop.publicationIssue">268758</meta:user-defined>
    <meta:user-defined meta:name="OVERHEIDop.GmbID/DC.identifier">gmb-2024-268758</meta:user-defined>
    <meta:user-defined meta:name="OVERHEIDop.versieInformatie"/>
  </office:meta>
</office:document-meta>
</file>