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 en het bouwen van een risaliet aan de De Waring 3, 9001 HZ Grou (OV-2024-00350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gevel en het bouwen van een risaliet aan de De Waring 3, 9001 HZ Grou. Bij ons geregistreerd onder kenmerk: OV-2024-00350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6-2024. De gemeente Leeuwarden neemt daarover waarschijnlijk voor 09-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875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5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5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503</meta:user-defined>
    <dc:language>nl</dc:language>
    <meta:user-defined meta:name="OVERHEIDop.locatietype/OVERHEIDop.gebiedsmarkering">Punt</meta:user-defined>
    <meta:user-defined meta:name="DC.title">Aanvraag omgevingsvergunning voor het wijzigen van de gevel en het bouwen van een risaliet aan de De Waring 3, 9001 HZ Grou (OV-2024-003503)</meta:user-defined>
    <meta:user-defined meta:name="DCTERMS.W3CDTF/DCTERMS.available">2024-06-20</meta:user-defined>
    <meta:user-defined meta:name="DCTERMS.W3CDTF/OVERHEIDop.jaargang">2024</meta:user-defined>
    <meta:user-defined meta:name="OVERHEIDop.publicationIssue">268754</meta:user-defined>
    <meta:user-defined meta:name="OVERHEIDop.GmbID/DC.identifier">gmb-2024-268754</meta:user-defined>
    <meta:user-defined meta:name="OVERHEIDop.versieInformatie"/>
  </office:meta>
</office:document-meta>
</file>