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uurs toernooi”, 30 en 31 augustus 2024,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Tennisvereniging Smitshoek</text:p>
            <text:p text:style-name="common-al">voor het organiseren van het evenement 24-uurs toernooi op vrijdag 30 augustus van 20.00 uur tot 24.00 uur en zaterdag 31 augustus 2024 van 24.00 uur tot 22.00 uur op het adres Smitshoekse Baan 23, 2993 BZ te Barendrecht, referentienummer 2024-041327, verzonden aan aanvrager op 18 juni 2024.</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875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5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5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41327</meta:user-defined>
    <dc:language>nl</dc:language>
    <meta:user-defined meta:name="OVERHEIDop.locatietype/OVERHEIDop.gebiedsmarkering">Adres</meta:user-defined>
    <meta:user-defined meta:name="DC.title">Verleende evenementenvergunning, “24-uurs toernooi”, 30 en 31 augustus 2024, gemeente Barendrecht</meta:user-defined>
    <meta:user-defined meta:name="DCTERMS.W3CDTF/DCTERMS.available">2024-06-20</meta:user-defined>
    <meta:user-defined meta:name="DCTERMS.W3CDTF/OVERHEIDop.jaargang">2024</meta:user-defined>
    <meta:user-defined meta:name="OVERHEIDop.publicationIssue">268752</meta:user-defined>
    <meta:user-defined meta:name="OVERHEIDop.GmbID/DC.identifier">gmb-2024-268752</meta:user-defined>
    <meta:user-defined meta:name="OVERHEIDop.versieInformatie"/>
  </office:meta>
</office:document-meta>
</file>