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en volmachtbesluit OJ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wenterand,</text:p>
            <text:p text:style-name="al"/>
            <text:p text:style-name="al">
            <text:span text:style-name="nadrukvet">gelet op,</text:span>
          </text:p>
            <text:p text:style-name="al">het bepaalde in de artikelen 160 en 171 Gemeentewet, afdeling 10.1.1 van de Algemene wet bestuursrecht (hierna: Awb), en 3:60 e.v. van het Burgerlijk Wetboek; </text:p>
            <text:p text:style-name="al"/>
            <text:p text:style-name="al">
            <text:span text:style-name="nadrukvet">Besluiten</text:span>
          </text:p>
            <text:p text:style-name="al">vast te stellen het volgende:</text:p>
            <text:p text:style-name="al">Mandaat- en volmachtbesluit tot inkoop van OJA 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 </text:p>
            <text:p text:style-name="al">Het college en de burgemeester verlenen mandaat aan het college en de burgemeester van de gemeente Enschede voor:</text:p>
            <text:list text:style-name="id1-3-2-2-1-3">
              <text:list-item text:style-override="id1-3-2-2-1-3-1">
                <text:number>1.</text:number>
                <text:p text:style-name="al">al hun bevoegdheden die betrekking hebben op de uitvoering van de inkoop van OJA met als doel om te komen tot een rechtsgeldige gunning van overeenkomsten;</text:p>
              </text:list-item>
              <text:list-item text:style-override="id1-3-2-2-1-3-2">
                <text:number>2.</text:number>
                <text:p text:style-name="al">al hun bevoegdheden in het kader van het contractmanagement- en beheer van alle overeenkomsten die gesloten zijn op basis van de inkoop van OJA waaronder de bevoegdheid:</text:p>
                <text:list text:style-name="id1-3-2-2-1-3-2-3">
                  <text:list-item text:style-override="id1-3-2-2-1-3-2-3-1">
                    <text:number>a.</text:number>
                    <text:p text:style-name="al">om een contractspartij in gebreke te stellen en nakoming te vorderen;</text:p>
                  </text:list-item>
                  <text:list-item text:style-override="id1-3-2-2-1-3-2-3-2">
                    <text:number>b.</text:number>
                    <text:p text:style-name="al">om contracten (buitengerechtelijk) te ontbinden;</text:p>
                  </text:list-item>
                  <text:list-item text:style-override="id1-3-2-2-1-3-2-3-3">
                    <text:number>c.</text:number>
                    <text:p text:style-name="al">om besluiten voortvloeiend uit de overeenkomsten te nemen, anders dan genoemd onder a en b, waaronder onder andere het geven van een waarschuwing, het opleggen van een cliëntenstop of het opschorten van de betalingsverplichting;</text:p>
                  </text:list-item>
                  <text:list-item text:style-override="id1-3-2-2-1-3-2-3-4">
                    <text:number>d.</text:number>
                    <text:p text:style-name="al">te besluiten tot het voeren van een rechtsgeding en het verrichten van voorbereidingshandelingen op grond van artikel 160, eerste lid onder f Gemeentewet;</text:p>
                  </text:list-item>
                  <text:list-item text:style-override="id1-3-2-2-1-3-2-3-5">
                    <text:number>e.</text:number>
                    <text:p text:style-name="al">verweer te voeren namens de gemeente;</text:p>
                  </text:list-item>
                  <text:list-item text:style-override="id1-3-2-2-1-3-2-3-6">
                    <text:number>f.</text:number>
                    <text:p text:style-name="al">te beslissen op verzoeken tot contractovername of wijzigingen in de rechtsvorm van de contractspartij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olmacht en machtiging</text:p>
            <text:p text:style-name="al">Voor de toepassing van dit besluit wordt met mandaat gelijkgesteld de verlening van:</text:p>
            <text:list text:style-name="id1-3-2-2-2-3">
              <text:list-item text:style-override="id1-3-2-2-2-3-1">
                <text:number>a.</text:number>
                <text:p text:style-name="al">volmacht om namens de gemeente privaatrechtelijke rechtshandelingen te verrichten, en </text:p>
              </text:list-item>
              <text:list-item text:style-override="id1-3-2-2-2-3-2">
                <text:number>b.</text:number>
                <text:p text:style-name="al">machtiging om namens de gemeente handelingen te verrichten die een besluit noch een privaatrechtelijke rechtshandeling zij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fstemming en overleg</text:p>
            <text:p text:style-name="al">Voor zover mogelijk worden bevoegdheden uitgeoefend, na overleg en in afstemming met het (de) betrokken college(s)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Ondermandaat</text:p>
            <text:p text:style-name="al">Het college en de burgemeester van de gemeente Enschede zijn bevoegd om mandaat te verlenen aan ondergeschikten conform de geldende mandaatregeling van de gemeente Enschede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lotbepalingen</text:p>
            <text:list text:style-name="id1-3-2-2-5-2">
              <text:list-item text:style-override="id1-3-2-2-5-2">
                <text:number>1.</text:number>
                <text:p text:style-name="al">Dit besluit wordt aangehaald als: Mandaat- en volmachtbesluit OJA.</text:p>
              </text:list-item>
              <text:list-item text:style-override="id1-3-2-2-5-3">
                <text:number>2.</text:number>
                <text:p text:style-name="al">Dit besluit treedt in werkin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4 juni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gemeente Twenterand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burgemeester</text:span></text:p>
            <text:p><text:span text:style-name="functie">mr. J.C.F. Broekhuizen</text:span></text:p>
          </text:section>
          <text:section text:name="ondertekening_id1-3-2-3-6">
            <text:p><text:span text:style-name="functie"/></text:p>
            <text:p><text:span text:style-name="functie">De burgemeester van Twenterand,</text:span></text:p>
          </text:section>
          <text:section text:name="ondertekening_id1-3-2-3-7">
            <text:p><text:span text:style-name="functie"/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875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3/xml/MC-DRP-DmBesluit-Web-CB.xml</meta:user-defined>
    <meta:user-defined meta:name="OVERHEID.Gemeente/DC.creator">Twenter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4-01-31</meta:user-defined>
    <meta:user-defined meta:name="DC.source">artikel 171 van de Gemeentewet]|[1.0:c:BWBR0005416&amp;artikel=171&amp;g=2024-01-31</meta:user-defined>
    <meta:user-defined meta:name="DC.source">afdeling 10.1.1 van de Algemene wet bestuursrecht]|[1.0:c:BWBR0005537&amp;afdeling=10.1.1&amp;g=2024-05-01</meta:user-defined>
    <meta:user-defined meta:name="DC.source">artikel 60 van Boek 3 van het Burgerlijk Wetboek]|[1.0:c:BWBR0005291&amp;artikel=60&amp;g=2024-05-01</meta:user-defined>
    <meta:user-defined meta:name="DCTERMS.alternative">Mandaat- en volmachtbesluit OJA</meta:user-defined>
    <dc:language>nl</dc:language>
    <meta:user-defined meta:name="OVERHEIDop.locatietype/OVERHEIDop.gebiedsmarkering">Gemeente</meta:user-defined>
    <meta:user-defined meta:name="DC.title">Mandaatbesluit en volmachtbesluit OJ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50</meta:user-defined>
    <meta:user-defined meta:name="OVERHEIDop.betreftRegeling">CVDR721222_1</meta:user-defined>
    <meta:user-defined meta:name="OVERHEIDop.GmbID/DC.identifier">gmb-2024-268750</meta:user-defined>
    <meta:user-defined meta:name="xs:date/OVERHEIDop.startdatum">2024-06-21</meta:user-defined>
    <meta:user-defined meta:name="OVERHEIDop.versieInformatie"/>
  </office:meta>
</office:document-meta>
</file>