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Rembrandtmarkt St.-Annaparochie </text:span>
          </text:p>
            <text:p text:style-name="common-al">
            
          </text:p>
            <text:p text:style-name="common-al">Burgemeester van de gemeente Waadhoeke heeft een besluit genomen op de aanvraag met zaaknummer 2024-121169 voor een evenementenvergunning op de locatie Van Harenstraat (rondom de Van Harenskerk)  St.-Annaparochie. </text:p>
            <text:p text:style-name="common-al">Het besluit betreft het houden van de Rembrandtmarkt St.-Annaparochie op 3 augustus 2024 van 11.00 tot 17.00 uur. Het besluit is genomen op 18 jun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87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2116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49</meta:user-defined>
    <meta:user-defined meta:name="OVERHEIDop.GmbID/DC.identifier">gmb-2024-268749</meta:user-defined>
    <meta:user-defined meta:name="OVERHEIDop.versieInformatie"/>
  </office:meta>
</office:document-meta>
</file>