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109, Margrietstraat 10, 3161AM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4 is een aanvraag omgevingsvergunning ontvangen voor Het plaatsen van een dakkapel aan de achterzijde locatie Margrietstraat 10, 3161AM Rhoon. De aanvraag is geregistreerd onder zaaknummer Z2024-00000109. Voor meer informatie over deze aanvraag kunt u contact opnemen met het team Kwaliteit Leefomgeving via telefoonnummer 140180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6874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4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4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9</meta:user-defined>
    <meta:user-defined meta:name="DCTERMS.abstract">Betreft: Het plaatsen van een dakkapel aan de achterzijde [Z2024-00000109], Margrietstraat 10, 3161AM Rhoon</meta:user-defined>
    <dc:language>nl</dc:language>
    <meta:user-defined meta:name="OVERHEIDop.locatietype/OVERHEIDop.gebiedsmarkering">Vlak</meta:user-defined>
    <meta:user-defined meta:name="DC.title">Kennisgeving aanvraag omgevingsvergunning Z2024-00000109, Margrietstraat 10, 3161AM Rhoo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748</meta:user-defined>
    <meta:user-defined meta:name="OVERHEIDop.GmbID/DC.identifier">gmb-2024-268748</meta:user-defined>
    <meta:user-defined meta:name="OVERHEIDop.versieInformatie"/>
  </office:meta>
</office:document-meta>
</file>