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 het aanleggen van kabels en leidingen op locatie Molenpoortstraat 35, 7041BE 's-Heer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aanvraag omgevingsvergunning ingediend, op 13 juni 2024, ingetrokken.</text:p>
            <text:p text:style-name="common-al">De aanvraag is geregistreerd onder zaaknummer Z2024-00000713 de aanvraag betreft het aanleggen van kabels en leidingen op locatie Molenpoortstraat 35, 7041BE 's-Heerenberg.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Voor meer informatie kunt u contact opnemen via gemeente@montferland.info of 0316-291391 en kiezen voor optie 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87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 besluit op locatie Molenpoortstraat 35, 7041BE 's-Heer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 het aanleggen van kabels en leidingen op locatie Molenpoortstraat 35, 7041BE 's-Heerenberg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46</meta:user-defined>
    <meta:user-defined meta:name="OVERHEIDop.GmbID/DC.identifier">gmb-2024-268746</meta:user-defined>
    <meta:user-defined meta:name="OVERHEIDop.versieInformatie"/>
  </office:meta>
</office:document-meta>
</file>