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vragen van tijdelijke parkeerterreinen voor bezoekers Solar Weekend 2024, Roermondseweg on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mei 2024 een aanvraag omgevingsvergunning hebben ontvangen voor het aanvragen van tijdelijke parkeerterreinen voor bezoekers Solar Weekend 2024 gedurende 31 juli t/m 6 augustus 2024 op locatie Roermondseweg ong.. Het betreft, evenals voorgaande aanvragen, de perceelnrs. HOR02-D-2147, HOR02-D-1709, HOR02-D-1710, HOR02-D-1711, HOR02-D-1712, HOR02-D-1713, HOR02-D-1714, HOR02-D-2152, HOR02-D-2153, HOR02-D-2154, HOR02-D-2155, HOR02-D-2156, HOR02-D-2157, HOR02-D-2140, HOR02-D-2141 en HOR02-D-1987, HOR02-D-2158, HOR02-D-1330.</text:p>
            <text:p text:style-name="common-al">De aanvraag is geregistreerd onder zaaknummer Z2024-0000062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7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aanvragen van tijdelijke parkeerterreinen voor bezoekers Solar Weekend 2024, Roermondseweg ong. Horn</meta:user-defined>
    <meta:user-defined meta:name="DCTERMS.W3CDTF/DCTERMS.available">2024-06-20</meta:user-defined>
    <meta:user-defined meta:name="DCTERMS.W3CDTF/OVERHEIDop.jaargang">2024</meta:user-defined>
    <meta:user-defined meta:name="OVERHEIDop.publicationIssue">268743</meta:user-defined>
    <meta:user-defined meta:name="OVERHEIDop.GmbID/DC.identifier">gmb-2024-268743</meta:user-defined>
    <meta:user-defined meta:name="OVERHEIDop.versieInformatie"/>
  </office:meta>
</office:document-meta>
</file>