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cident Oldtimer Tour, Melkmarkt/Grote Markt (zaaknummer 6906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juni 2024, is een evenementenvergunning verleend voor het houden van Racident Oldtimer Tour op <text:span text:style-name="nadrukvet">30 juni 2024</text:span> met als startlocatie<text:span text:style-name="nadrukvet"> Melkmarkt/ Grote Markt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74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4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4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Racident Oldtimer Tour, Melkmarkt/Grote Markt (zaaknummer 69062-2024)</meta:user-defined>
    <meta:user-defined meta:name="DCTERMS.W3CDTF/DCTERMS.available">2024-06-20</meta:user-defined>
    <meta:user-defined meta:name="DCTERMS.W3CDTF/OVERHEIDop.jaargang">2024</meta:user-defined>
    <meta:user-defined meta:name="OVERHEIDop.publicationIssue">268740</meta:user-defined>
    <meta:user-defined meta:name="OVERHEIDop.GmbID/DC.identifier">gmb-2024-268740</meta:user-defined>
    <meta:user-defined meta:name="OVERHEIDop.versieInformatie"/>
  </office:meta>
</office:document-meta>
</file>