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edoute 38, 3243B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een besluit genomen op de aanvraag met zaaknummer Z2024-00445 voor een omgevingsvergunning betreffende het plaatsen van een dakkapel  op locatie De Redoute 38, 3243B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873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45</meta:user-defined>
    <dc:language>nl</dc:language>
    <meta:user-defined meta:name="OVERHEIDop.locatietype/OVERHEIDop.gebiedsmarkering">Vlak</meta:user-defined>
    <meta:user-defined meta:name="DC.title">Kennisgeving besluit op aanvraag omgevingsvergunning De Redoute 38, 3243BE Stad aan 't Haringvlie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32</meta:user-defined>
    <meta:user-defined meta:name="OVERHEIDop.GmbID/DC.identifier">gmb-2024-268732</meta:user-defined>
    <meta:user-defined meta:name="OVERHEIDop.versieInformatie"/>
  </office:meta>
</office:document-meta>
</file>