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Raadhuisstraat 3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Raadhuisstraat 37, 4631 NB in Hoogerheide</text:p>
            <text:p text:style-name="common-al">
            
          </text:p>
            <text:p text:style-name="common-al">Beschrijving: Raadhuisstraat 37 Hoogerheide</text:p>
            <text:p text:style-name="common-al">
            
          </text:p>
            <text:p text:style-name="common-al">Verzonden datum: 17-06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8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873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40416084335399</meta:user-defined>
    <meta:user-defined meta:name="DCTERMS.abstract">betreft het realiseren van een opbouw bij een bestaande woning en het realiseren van een bergruimte op een bestaande garage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31</meta:user-defined>
    <meta:user-defined meta:name="OVERHEIDop.GmbID/DC.identifier">gmb-2024-268731</meta:user-defined>
    <meta:user-defined meta:name="OVERHEIDop.versieInformatie"/>
  </office:meta>
</office:document-meta>
</file>