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8 juni 2024 verleend Piet Heinstraat 12, 9934HL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8 juni 2024</text:p>
            <text:p text:style-name="common-al">Omschrijving: het plaatsen van een container</text:p>
            <text:p text:style-name="common-al">Locatie: Piet Heinstraat 12, 9934HL Delfzijl</text:p>
            <text:p text:style-name="common-al">Zaaknummer: Z2024-0000266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872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2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2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662</meta:user-defined>
    <meta:user-defined meta:name="DCTERMS.abstract">APV ontheffing: 18 juni 2024 verleend voor het plaatsen van een container op de locatie Piet Heinstraat 12, 9934HL Delfzijl</meta:user-defined>
    <dc:language>nl</dc:language>
    <meta:user-defined meta:name="OVERHEIDop.locatietype/OVERHEIDop.gebiedsmarkering">Punt</meta:user-defined>
    <meta:user-defined meta:name="DC.title">Kennisgeving besluit APV ontheffing: 18 juni 2024 verleend Piet Heinstraat 12, 9934HL Delfzij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28</meta:user-defined>
    <meta:user-defined meta:name="OVERHEIDop.GmbID/DC.identifier">gmb-2024-268728</meta:user-defined>
    <meta:user-defined meta:name="OVERHEIDop.versieInformatie"/>
  </office:meta>
</office:document-meta>
</file>