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uitbreiden van activiteiten, analyses op STEC uitvoeren aan Oostzeestraat 2a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uitbreiden van activiteiten, analyses op STEC uitvoer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Oostzeestraat 2a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3-06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88117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72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88117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uitbreiden van activiteiten, analyses op STEC uitvoeren aan Oostzeestraat 2a in Zutph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23</meta:user-defined>
    <meta:user-defined meta:name="OVERHEIDop.GmbID/DC.identifier">gmb-2024-268723</meta:user-defined>
    <meta:user-defined meta:name="OVERHEIDop.versieInformatie"/>
  </office:meta>
</office:document-meta>
</file>