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Raadhuisplein 30B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juni 2024 besloten een Alcoholwetontheffing te velenen. Het besluit gaat over:</text:p>
            <text:p text:style-name="common-al">
            <text:span text:style-name="nadrukvet">Omschrijving:</text:span>
          </text:p>
            <text:p text:style-name="common-al">Side-event kermis Best 2024, uitbreiding terras en ontheffing artikel 35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4-0000088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7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881</meta:user-defined>
    <meta:user-defined meta:name="DCTERMS.abstract">een besluit; Raadhuisplein 30B, 5683EA Best</meta:user-defined>
    <dc:language>nl</dc:language>
    <meta:user-defined meta:name="OVERHEIDop.locatietype/OVERHEIDop.gebiedsmarkering">Punt</meta:user-defined>
    <meta:user-defined meta:name="DC.title">Besluit op een aanvraag voor een Alcoholwetontheffing, Raadhuisplein 30B, 5683EA Bes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22</meta:user-defined>
    <meta:user-defined meta:name="OVERHEIDop.GmbID/DC.identifier">gmb-2024-268722</meta:user-defined>
    <meta:user-defined meta:name="OVERHEIDop.versieInformatie"/>
  </office:meta>
</office:document-meta>
</file>