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Ontheffing art. 35 alcoholwet tijdens muziekevenement Muziekfeest op het Plein  op 3 augustus 2024 (RX2024-00001493, 18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Ontheffing art. 35 alcoholwet tijdens muziekevenement Muziekfeest op het Plein op 3 augustus 2024 (RX2024-00001493, 18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871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1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1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1493</meta:user-defined>
    <meta:user-defined meta:name="DCTERMS.abstract">Hydeparklaan 24, 3941ZK Doorn, Ontheffing art. 35 alcoholwet tijdens muziekevenement Muziekfeest op het Plein  op 3 augustus 2024 (RX2024-00001493, 18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Ontheffing art. 35 alcoholwet tijdens muziekevenement Muziekfeest op het Plein  op 3 augustus 2024 (RX2024-00001493, 18 juni 20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18</meta:user-defined>
    <meta:user-defined meta:name="OVERHEIDop.GmbID/DC.identifier">gmb-2024-268718</meta:user-defined>
    <meta:user-defined meta:name="OVERHEIDop.versieInformatie"/>
  </office:meta>
</office:document-meta>
</file>