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de doorkomst van de Amersfoortse 2Daagse (wandeltocht) op 22 juni 2024 tussen 06:30 uur en 18:00 uur (RX2024-00001462, 1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akt bekend dat zij de volgende melding op grond van de APV/Bijzondere wetten hebben geaccepteerd:</text:p>
            <text:p text:style-name="common-al">
            <text:span text:style-name="nadrukvet">Gemeente Utrechtse Heuvelrug, </text:span>Verklaring van geen bezwaar voor de doorkomst van de Amersfoortse 2Daagse (wandeltocht) op 22 juni 2024 tussen 06:30 uur en 18:00 uur (RX2024-00001462, 17 juni 2024)</text:p>
            <text:p text:style-name="last-al">Belanghebbenden kunnen tegen deze beslissing(en) GEEN bezwaarschrift indienen bij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87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462</meta:user-defined>
    <meta:user-defined meta:name="DCTERMS.abstract">Gemeente Utrechtse Heuvelrug, Verklaring van geen bezwaar voor de doorkomst van de Amersfoortse 2Daagse (wandeltocht) op 22 juni 2024 tussen 06:30 uur en 18:00 uur (RX2024-00001462, 17 jun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de doorkomst van de Amersfoortse 2Daagse (wandeltocht) op 22 juni 2024 tussen 06:30 uur en 18:00 uur (RX2024-00001462, 17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10</meta:user-defined>
    <meta:user-defined meta:name="OVERHEIDop.GmbID/DC.identifier">gmb-2024-268710</meta:user-defined>
    <meta:user-defined meta:name="OVERHEIDop.versieInformatie"/>
  </office:meta>
</office:document-meta>
</file>