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TM00 L 879 (gebied Geul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4 is een aanvraag ontvangen voor het plaatsen van een raster/hekwerk, afgraven en gedeeltelijk ophogen van grond op de locatie kadastraal bekend WTM00 sectie L nummer 879 (gebied Geuldal). De aanvraag is geregistreerd onder zaaknummer Z2024-00000231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6869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9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9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31</meta:user-defined>
    <meta:user-defined meta:name="DCTERMS.abstract">Betreft: Aanvraag op locatie WTM00 L 879 (gebied Geuldal)</meta:user-defined>
    <dc:language>nl</dc:language>
    <meta:user-defined meta:name="OVERHEIDop.locatietype/OVERHEIDop.gebiedsmarkering">Vlak</meta:user-defined>
    <meta:user-defined meta:name="DC.title">Kennisgeving ontvangst aanvraag omgevingsvergunning, WTM00 L 879 (gebied Geuldal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694</meta:user-defined>
    <meta:user-defined meta:name="OVERHEIDop.GmbID/DC.identifier">gmb-2024-268694</meta:user-defined>
    <meta:user-defined meta:name="OVERHEIDop.versieInformatie"/>
  </office:meta>
</office:document-meta>
</file>