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Ontheffing art. 35 alcoholwet tijdens het muziekevenement Playbackshow op 1 augustus 2024 (RX2024-00001492, 18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Ontheffing art. 35 alcoholwet tijdens het muziekevenement Playbackshow op 1 augustus 2024 (RX2024-00001492, 18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868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8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8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1492</meta:user-defined>
    <meta:user-defined meta:name="DCTERMS.abstract">Hydeparklaan 24, 3941ZK Doorn, Ontheffing art. 35 alcoholwet tijdens het muziekevenement Playbackshow op 1 augustus 2024 (RX2024-00001492, 18 jun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Ontheffing art. 35 alcoholwet tijdens het muziekevenement Playbackshow op 1 augustus 2024 (RX2024-00001492, 18 juni 2024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87</meta:user-defined>
    <meta:user-defined meta:name="OVERHEIDop.GmbID/DC.identifier">gmb-2024-268687</meta:user-defined>
    <meta:user-defined meta:name="OVERHEIDop.versieInformatie"/>
  </office:meta>
</office:document-meta>
</file>