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ydeparklaan 24, 3941ZK Doorn, Ontheffing art. 35 alcoholwet tijdens muziekevenement Goud van Oud op 17 augustus 2024 (RX2024-00001491, 1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ydeparklaan 24, 3941ZK Doorn, Ontheffing art. 35 alcoholwet tijdens muziekevenement Goud van Oud 2024 op 17 augustus 2024 (RX2024-00001491, 1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86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491</meta:user-defined>
    <meta:user-defined meta:name="DCTERMS.abstract">Hydeparklaan 24, 3941ZK Doorn, Ontheffing art. 35 alcoholwet tijdens muziekevenement Goud van Oud op 17 augustus 2024 (RX2024-00001491, 18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ydeparklaan 24, 3941ZK Doorn, Ontheffing art. 35 alcoholwet tijdens muziekevenement Goud van Oud op 17 augustus 2024 (RX2024-00001491, 18 juni 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80</meta:user-defined>
    <meta:user-defined meta:name="OVERHEIDop.GmbID/DC.identifier">gmb-2024-268680</meta:user-defined>
    <meta:user-defined meta:name="OVERHEIDop.versieInformatie"/>
  </office:meta>
</office:document-meta>
</file>