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leegstandsvergunning , Venuslaan 327 5632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0122 </text:p>
            <text:p text:style-name="common-al"> Omschrijving: aanvraag leegstandsvergun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327 5632HH Eindhoven</text:p>
              </text:list-item>
            </text:list>
            <text:p text:style-name="common-al"> Datum ontvangst: 11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6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22</meta:user-defined>
    <meta:user-defined meta:name="DCTERMS.abstract">aanvraag leegstandsvergunning </meta:user-defined>
    <dc:language>nl</dc:language>
    <meta:user-defined meta:name="OVERHEIDop.locatietype/OVERHEIDop.gebiedsmarkering">Punt</meta:user-defined>
    <meta:user-defined meta:name="DC.title">Ingekomen aanvraag: aanvraag leegstandsvergunning , Venuslaan 327 5632HH Eindhov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868</meta:user-defined>
    <meta:user-defined meta:name="OVERHEIDop.GmbID/DC.identifier">gmb-2024-26868</meta:user-defined>
    <meta:user-defined meta:name="OVERHEIDop.versieInformatie"/>
  </office:meta>
</office:document-meta>
</file>