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sportpark Kalverdijkje in Leeuwarden, (BOD-2024-003490), het uitvoeren van diverse infra- en aanvulwerkzaamheden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38681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867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7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7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3490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676</meta:user-defined>
    <meta:user-defined meta:name="OVERHEIDop.GmbID/DC.identifier">gmb-2024-268676</meta:user-defined>
    <meta:user-defined meta:name="OVERHEIDop.versieInformatie"/>
  </office:meta>
</office:document-meta>
</file>