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olecaten Landgoed Ginkelduin, Scherpenzeelseweg 53, 3956 KD Leersum, Evenementenvergunning voor het houden van de Utrechtse Heuvelrug Ultra Trail (trailrun tocht) op 29 juni 2024 van 07:00 uur tot 22:00 uur (RX2024-00001311, 17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Molecaten Landgoed Ginkelduin, Scherpenzeelseweg 53, 3956 KD Leersum,</text:span> Evenementenvergunning voor het houden van de Utrechtse Heuvelrug Ultra Trail (trailrun tocht) op 29 juni 2024 van 07:00 uur tot 22:00 uur (RX2024-00001311, 17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867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67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11</meta:user-defined>
    <meta:user-defined meta:name="DCTERMS.abstract">Molecaten Landgoed Ginkelduin, Scherpenzeelseweg 53, 3956 KD Leersum, Evenementenvergunning voor het houden van de Utrechtse Heuvelrug Ultra Trail (trailrun tocht) op 29 juni 2024 van 07:00 uur tot 22:00 uur (RX2024-00001311, 17 juni 2024)</meta:user-defined>
    <dc:language>nl</dc:language>
    <meta:user-defined meta:name="OVERHEIDop.locatietype/OVERHEIDop.gebiedsmarkering">Punt</meta:user-defined>
    <meta:user-defined meta:name="DC.title">Gemeente Utrechtse Heuvelrug, verleende vergunning APV/Bijzondere wetten - Molecaten Landgoed Ginkelduin, Scherpenzeelseweg 53, 3956 KD Leersum, Evenementenvergunning voor het houden van de Utrechtse Heuvelrug Ultra Trail (trailrun tocht) op 29 juni 2024 van 07:00 uur tot 22:00 uur (RX2024-00001311, 17 juni 2024)</meta:user-defined>
    <meta:user-defined meta:name="DCTERMS.W3CDTF/DCTERMS.available">2024-06-20</meta:user-defined>
    <meta:user-defined meta:name="DCTERMS.W3CDTF/OVERHEIDop.jaargang">2024</meta:user-defined>
    <meta:user-defined meta:name="OVERHEIDop.publicationIssue">268674</meta:user-defined>
    <meta:user-defined meta:name="OVERHEIDop.GmbID/DC.identifier">gmb-2024-268674</meta:user-defined>
    <meta:user-defined meta:name="OVERHEIDop.versieInformatie"/>
  </office:meta>
</office:document-meta>
</file>