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izerswei Doorn, Ontheffing voorwerpen plaatsen in de openbare ruimte ten behoeve van werkzaamheden voor het aanleggen van een drinkwaterleiding in de periode van 17 juni 2024 tot en met 12 juli 2024 (RX2024-00001323, 17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Keizerswei Doorn, </text:span>Ontheffing voorwerpen plaatsen in de openbare ruimte ten behoeve van werkzaamheden voor het aanleggen van een drinkwaterleiding in de periode van 17 juni 2024 tot en met 12 juli 2024 (RX2024-00001323, 17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867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7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7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323</meta:user-defined>
    <meta:user-defined meta:name="DCTERMS.abstract">Keizerswei Doorn, Ontheffing voorwerpen plaatsen in de openbare ruimte ten behoeve van werkzaamheden voor het aanleggen van een drinkwaterleiding in de periode van 17 juni 2024 tot en met 12 juli 2024 (RX2024-00001323, 17 juni 2024)</meta:user-defined>
    <dc:language>nl</dc:language>
    <meta:user-defined meta:name="OVERHEIDop.locatietype/OVERHEIDop.gebiedsmarkering">Punt</meta:user-defined>
    <meta:user-defined meta:name="DC.title">Gemeente Utrechtse Heuvelrug, verleende vergunning APV/Bijzondere wetten - Keizerswei Doorn, Ontheffing voorwerpen plaatsen in de openbare ruimte ten behoeve van werkzaamheden voor het aanleggen van een drinkwaterleiding in de periode van 17 juni 2024 tot en met 12 juli 2024 (RX2024-00001323, 17 juni 2024)</meta:user-defined>
    <meta:user-defined meta:name="DCTERMS.W3CDTF/DCTERMS.available">2024-06-20</meta:user-defined>
    <meta:user-defined meta:name="DCTERMS.W3CDTF/OVERHEIDop.jaargang">2024</meta:user-defined>
    <meta:user-defined meta:name="OVERHEIDop.publicationIssue">268671</meta:user-defined>
    <meta:user-defined meta:name="OVERHEIDop.GmbID/DC.identifier">gmb-2024-268671</meta:user-defined>
    <meta:user-defined meta:name="OVERHEIDop.versieInformatie"/>
  </office:meta>
</office:document-meta>
</file>