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utomatiseren en vervangen/aanpassen van drie stuwen, HDN01 K 49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ni 2024 een aanvraag omgevingsvergunning ontvangen voor het automatiseren en vervangen/aanpassen van drie stuwen op locatie HDN01 K 49 Grashoek. De aanvraag is geregistreerd onder zaaknummer Z2024-0000226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6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7</meta:user-defined>
    <meta:user-defined meta:name="DCTERMS.abstract">Betreft: Aanvraag op locatie HDN01 K 49 Grashoek</meta:user-defined>
    <dc:language>nl</dc:language>
    <meta:user-defined meta:name="OVERHEIDop.locatietype/OVERHEIDop.gebiedsmarkering">Vlak</meta:user-defined>
    <meta:user-defined meta:name="DC.title">Aanvraag omgevingsvergunning voor automatiseren en vervangen/aanpassen van drie stuwen, HDN01 K 49 Grasho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69</meta:user-defined>
    <meta:user-defined meta:name="OVERHEIDop.GmbID/DC.identifier">gmb-2024-268669</meta:user-defined>
    <meta:user-defined meta:name="OVERHEIDop.versieInformatie"/>
  </office:meta>
</office:document-meta>
</file>