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hal met inrit, Wijenburgsestraat 8d (ETD00 I 1586), Echteld (05-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hal met inrit, Wijenburgsestraat 8d (ETD00 I 1586), Echteld (05-06-2024)</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6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uwen bedrijfshal met inrit, Wijenburgsestraat 8d (ETD00 I 1586), Echteld (05-06-2024)</meta:user-defined>
    <meta:user-defined meta:name="DCTERMS.W3CDTF/DCTERMS.available">2024-06-20</meta:user-defined>
    <meta:user-defined meta:name="DCTERMS.W3CDTF/OVERHEIDop.jaargang">2024</meta:user-defined>
    <meta:user-defined meta:name="OVERHEIDop.publicationIssue">268667</meta:user-defined>
    <meta:user-defined meta:name="OVERHEIDop.GmbID/DC.identifier">gmb-2024-268667</meta:user-defined>
    <meta:user-defined meta:name="OVERHEIDop.versieInformatie"/>
  </office:meta>
</office:document-meta>
</file>