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ptreden van muziekcollectief Skelectief op 28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6-06-2024 een aanvraag voor een evenementenvergunning ontvangen. De aanvraag heeft zaaknummer 993827.</text:p>
            <text:p text:style-name="common-al">De aanvraag gaat over:Naam evenement: Optreden van muziekcollectief SkelectiefDatum evenement: op 28-07-2024Locatie evenement: Voor het IJsselhuis MuseumhavencaféActiviteiten: Een semi-akoestisch optreden van zo'n 12 muzikanten die met de tjalk Vrijbuiter in de museumhaven komen aanmeren en een optreden geven in samenwerking met het IJsselhuis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866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6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6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393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Optreden van muziekcollectief Skelectief op 28-07-2024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66</meta:user-defined>
    <meta:user-defined meta:name="OVERHEIDop.GmbID/DC.identifier">gmb-2024-268666</meta:user-defined>
    <meta:user-defined meta:name="OVERHEIDop.versieInformatie"/>
  </office:meta>
</office:document-meta>
</file>