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realiseren van een camping en parkeerterrein aan Dronten (DTN01) D 1956, Dronten (DTN01) D 263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17en is aangevraagd voor het tijdelijk realiseren van een camping en parkeerterrein aan Dronten (DTN01) D 1956, Dronten (DTN01) D 2639. </text:p>
            <text:p text:style-name="common-al">Op deze aanvraag is op 18-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6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17</meta:user-defined>
    <dc:language>nl</dc:language>
    <meta:user-defined meta:name="OVERHEIDop.locatietype/OVERHEIDop.gebiedsmarkering">Perceel</meta:user-defined>
    <meta:user-defined meta:name="OVERHEIDop.locatietype/OVERHEIDop.gebiedsmarkering">Perceel</meta:user-defined>
    <meta:user-defined meta:name="DC.title">Vergunning verleend voor het tijdelijk realiseren van een camping en parkeerterrein aan Dronten (DTN01) D 1956, Dronten (DTN01) D 2639</meta:user-defined>
    <meta:user-defined meta:name="DCTERMS.W3CDTF/DCTERMS.available">2024-06-20</meta:user-defined>
    <meta:user-defined meta:name="DCTERMS.W3CDTF/OVERHEIDop.jaargang">2024</meta:user-defined>
    <meta:user-defined meta:name="OVERHEIDop.publicationIssue">268665</meta:user-defined>
    <meta:user-defined meta:name="OVERHEIDop.GmbID/DC.identifier">gmb-2024-268665</meta:user-defined>
    <meta:user-defined meta:name="OVERHEIDop.versieInformatie"/>
  </office:meta>
</office:document-meta>
</file>