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eimerswaal aangaande regels omtrent de uitvoering van de Wet politie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p text:style-name="al"/>
            <text:list text:style-name="id1-3-2-2-1-4">
              <text:list-item text:style-override="id1-3-2-2-1-4-1">
                <text:number>a.</text:number>
                <text:p text:style-name="al">gemeente: het college van burgemeester en wethouders van de gemeente Reimerswaal als verwerkingsverantwoordelijke van de politiegegevens;</text:p>
              </text:list-item>
              <text:list-item text:style-override="id1-3-2-2-1-4-2">
                <text:number>b.</text:number>
                <text:p text:style-name="al">buitengewoon opsporingsambtenaar: de buitengewoon opsporingsambtenaar (boa) als bedoeld in het Besluit buitengewoon opsporingsambtenaar;</text:p>
              </text:list-item>
              <text:list-item text:style-override="id1-3-2-2-1-4-3">
                <text:number>c.</text:number>
                <text:p text:style-name="al">opsporingstaak: de opsporing van de strafbare feiten als bedoeld in artikel 142, tweede lid, van het Wetboek van Strafvordering;</text:p>
              </text:list-item>
              <text:list-item text:style-override="id1-3-2-2-1-4-4">
                <text:number>d.</text:number>
                <text:p text:style-name="al">akte van opsporingsbevoegdheid: de akte van opsporingsbevoegdheid als bedoeld in artikel 142, eerste lid, onder a, van het Wetboek van Strafvordering;</text:p>
              </text:list-item>
              <text:list-item text:style-override="id1-3-2-2-1-4-5">
                <text:number>e.</text:number>
                <text:p text:style-name="al">wet: de Wet politiegegevens (Wpg), het Besluit politiegegevens, het Besluit politiegegevens buitengewoon opsporingsambtenaar en de Regeling periodieke audit politiegegevens;</text:p>
              </text:list-item>
              <text:list-item text:style-override="id1-3-2-2-1-4-6">
                <text:number>f.</text:number>
                <text:p text:style-name="al">beschikbaar studiemateriaal: het Praktijkhandboek Wet politiegegevens voor boa’s, de Verstrekkingenwijzer en het Naslagwerk Verstrekken op grond van de Wet politiegegevens; </text:p>
              </text:list-item>
              <text:list-item text:style-override="id1-3-2-2-1-4-7">
                <text:number>g.</text:number>
                <text:p text:style-name="al">Wpg-domein: domein bestaande uit de politie, marechaussee, rijksrecherche, Bijzondere Opsporingsdiensten en de buitengewoon opsporingsambtenaren;</text:p>
              </text:list-item>
              <text:list-item text:style-override="id1-3-2-2-1-4-8">
                <text:number>h.</text:number>
                <text:p text:style-name="al">politiegegevens: persoonsgegevens die in het kader van de uitoefening van de politietaak worden verwerkt;</text:p>
              </text:list-item>
              <text:list-item text:style-override="id1-3-2-2-1-4-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4-10">
                <text:number>j.</text:number>
                <text:p text:style-name="al">autorisatieprocedure: de procedure voor het toewijzen, wijzigen en intrekken van autorisaties t.b.v. de toegang tot politiegegevens;</text:p>
              </text:list-item>
              <text:list-item text:style-override="id1-3-2-2-1-4-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wijst de buitengewoon opsporingsambtenaar aan, indien de buitengewoon opsporingsambtenaar in het bezit is van een:</text:p>
                <text:list text:style-name="id1-3-2-2-2-2-3">
                  <text:list-item text:style-override="id1-3-2-2-2-2-3-1">
                    <text:number>a.</text:number>
                    <text:p text:style-name="al">akte van opsporingsbevoegdheid; </text:p>
                  </text:list-item>
                  <text:list-item text:style-override="id1-3-2-2-2-2-3-2">
                    <text:number>b.</text:number>
                    <text:p text:style-name="al">verklaring omtrent het gedrag.</text:p>
                  </text:list-item>
                </text:list>
              </text:list-item>
              <text:list-item text:style-override="id1-3-2-2-2-3">
                <text:number>2.</text:number>
                <text:p text:style-name="al">De buitengewoon opsporingsambtenaar voldoet aan de her- en bijscholingsplicht. </text:p>
              </text:list-item>
              <text:list-item text:style-override="id1-3-2-2-2-4">
                <text:number>3.</text:number>
                <text:p text:style-name="al">De gemeente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 </text:p>
            <text:list text:style-name="id1-3-2-2-3-2">
              <text:list-item text:style-override="id1-3-2-2-3-2">
                <text:number>1.</text:number>
                <text:p text:style-name="al">De gemeente stelt ten aanzien van het verlenen, wijzigen en beëindigen van toegang tot politiegegevens een autorisatieprocedure vast. </text:p>
              </text:list-item>
              <text:list-item text:style-override="id1-3-2-2-3-3">
                <text:number>2.</text:number>
                <text:p text:style-name="al">De gemeente verleent aan de buitengewoon opsporingsambtenaar conform de vastgestelde autorisatieprocedure een autorisatie tot politiegegevens, indien de toegang tot politiegegevens noodzakelijk is voor het uitvoeren van de aan de buitengewoon opsporingsambtenaar opgedragen opsporingstaak. </text:p>
              </text:list-item>
              <text:list-item text:style-override="id1-3-2-2-3-4">
                <text:number>3.</text:number>
                <text:p text:style-name="al">De gemeente wijst de buitengewoon opsporingsambtenaar ten aanzien van politiegegevens op de plicht tot geheimhouding en de consequenties bij de schending van deze plicht. </text:p>
              </text:list-item>
              <text:list-item text:style-override="id1-3-2-2-3-5">
                <text:number>4.</text:number>
                <text:p text:style-name="al">Indien de buitengewoon opsporingsambtenaar van functie verandert dan wel uit dienst gaat, wordt de autorisatie conform de autorisatieprocedure gewijzigd of beëindigd. </text:p>
              </text:list-item>
            </text:list>
          </text:section>
          <text:section text:name="artikel_id1-3-2-2-4" text:style-name="artikel">
            <text:p text:style-name="artikel_kop_titel"><text:span text:style-name="artikel_kop_label">Artikel</text:span> <text:span text:style-name="artikel_kop_nr">4</text:span> De plicht tot loggen (artikel 32a van de Wet politiegegevens)</text:p>
            <text:list text:style-name="id1-3-2-2-4-2">
              <text:list-item text:style-override="id1-3-2-2-4-2">
                <text:number>1.</text:number>
                <text:p text:style-name="al">De gemeente controleert en evalueert periodiek de toegekende autorisaties van de buitengewoon opsporingsambtenaar met als doel om de integriteit en de rechtmatigheid van de toegang tot politiegegevens te waarborgen. </text:p>
              </text:list-item>
              <text:list-item text:style-override="id1-3-2-2-4-3">
                <text:number>2.</text:number>
                <text:p text:style-name="al">De verwerker heeft ten aanzien van de periodieke controle de plicht om de toegang tot politiegegevens te loggen.</text:p>
              </text:list-item>
              <text:list-item text:style-override="id1-3-2-2-4-4">
                <text:number>3.</text:number>
                <text:p text:style-name="al">De verwerker verstrekt op verzoek van de gemeente de logginggegevens zodat deze conform de autorisatieprocedure periodiek gecontroleerd kunnen worden. </text:p>
              </text:list-item>
              <text:list-item text:style-override="id1-3-2-2-4-5">
                <text:number>4.</text:number>
                <text:p text:style-name="al">De gemeente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6">
                <text:number>5.</text:number>
                <text:p text:style-name="al">De gemeente legt het resultaat van de periodieke controle vast in een verslag van bevindingen, welke wordt gearchiveerd binnen het daartoe bestemde en beveiligde zaaksysteem.</text:p>
              </text:list-item>
              <text:list-item text:style-override="id1-3-2-2-4-7">
                <text:number>6.</text:number>
                <text:p text:style-name="al">De gemeente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als bedoeld in artikel 8 van de Wet politiegegevens.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5">
                <text:number>4.</text:number>
                <text:p text:style-name="al">De buitengewoon opsporingsambtenaar maakt bij het verwerken van politiegegevens onderscheid tussen:</text:p>
                <text:list text:style-name="id1-3-2-2-5-5-3">
                  <text:list-item text:style-override="id1-3-2-2-5-5-3-1">
                    <text:number>a.</text:number>
                    <text:p text:style-name="al">de verschillende categorieën van betrokkenen zoals genoemd in artikel 6b van de Wet politiegegevens; </text:p>
                  </text:list-item>
                  <text:list-item text:style-override="id1-3-2-2-5-5-3-2">
                    <text:number>b.</text:number>
                    <text:p text:style-name="al">gegevens die gebaseerd zijn op feiten en een persoonlijk oordeel zoals genoemd in artikel 4 van de Wet politiegegevens.</text:p>
                  </text:list-item>
                </text:list>
              </text:list-item>
              <text:list-item text:style-override="id1-3-2-2-5-6">
                <text:number>5.</text:number>
                <text:p text:style-name="al">De verwerker dient ervoor te zorgen dat het onderscheid zoals genoemd in het vierde lid en onder a van dit artikel in de applicatie, waartoe de buitengewoon opsporingsambtenaar toegang heeft, mogelijk wordt gemaakt. </text:p>
              </text:list-item>
              <text:list-item text:style-override="id1-3-2-2-5-7">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politiegegevens) </text:p>
            <text:list text:style-name="id1-3-2-2-6-2">
              <text:list-item text:style-override="id1-3-2-2-6-2">
                <text:number>1.</text:number>
                <text:p text:style-name="al">De gemeente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3">
                <text:number>2.</text:number>
                <text:p text:style-name="al">De gemeente zorgt ervoor dat de politiegegevens voor de uitvoering van de opsporingstaak zoals bedoeld in artikel 8 van de Wet politiegegevens:</text:p>
                <text:list text:style-name="id1-3-2-2-6-3-3">
                  <text:list-item text:style-override="id1-3-2-2-6-3-3-1">
                    <text:number>a.</text:number>
                    <text:p text:style-name="al">gedurende een jaar beschikbaar zijn in het kader van de uitvoering van de opsporingstaak;</text:p>
                  </text:list-item>
                  <text:list-item text:style-override="id1-3-2-2-6-3-3-2">
                    <text:number>b.</text:number>
                    <text:p text:style-name="al">na een jaar slechts beschikbaar zijn voor het gericht zoeken;</text:p>
                  </text:list-item>
                  <text:list-item text:style-override="id1-3-2-2-6-3-3-3">
                    <text:number>c.</text:number>
                    <text:p text:style-name="al">na vijf jaar worden verwijderd;</text:p>
                  </text:list-item>
                  <text:list-item text:style-override="id1-3-2-2-6-3-3-4">
                    <text:number>d.</text:number>
                    <text:p text:style-name="al">na tien jaar worden vernietigd.</text:p>
                  </text:list-item>
                </text:list>
              </text:list-item>
              <text:list-item text:style-override="id1-3-2-2-6-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5">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politiegegevens) </text:p>
            <text:list text:style-name="id1-3-2-2-7-2">
              <text:list-item text:style-override="id1-3-2-2-7-2">
                <text:number>1.</text:number>
                <text:p text:style-name="al">De gemeente stelt de politiegegevens conform de wet ter beschikking op basis van het ‘Free flow of information’ principe, indien het ter beschikking stellen van politiegegevens noodzakelijk is voor de uitoefening van de taken binnen het Wpg-domein. </text:p>
              </text:list-item>
              <text:list-item text:style-override="id1-3-2-2-7-3">
                <text:number>2.</text:number>
                <text:p text:style-name="al">De gemeente mag de politiegegevens verstrekken zoals beschreven in de Verstrekkingenwijzer aan partijen buiten het Wpg-domein. Daarbij wijst de gemeente de ontvangende partij op de plicht tot geheimhouding die op de verstrekte gegevens van toepassing is. </text:p>
              </text:list-item>
              <text:list-item text:style-override="id1-3-2-2-7-4">
                <text:number>3.</text:number>
                <text:p text:style-name="al">Conform artikel 32, eerste lid aanhef en onder b van de Wet politiegegevens legt de gemeente de verstrekking zoals genoemd in het tweede lid van dit artikel vast. </text:p>
              </text:list-item>
              <text:list-item text:style-override="id1-3-2-2-7-5">
                <text:number>4.</text:number>
                <text:p text:style-name="al">De verwerker heeft op grond van artikel 32, eerste lid aanhef en onder b van de Wet politiegegevens, ten aanzien van het tweede lid van dit artikel de plicht om binnen de gebruikte applicaties, technische mogelijkheden te creëren, waarmee verstrekkingen kunnen worden vastgelegd. (artikel) </text:p>
              </text:list-item>
              <text:list-item text:style-override="id1-3-2-2-7-6">
                <text:number>5.</text:number>
                <text:p text:style-name="al">De verwerker dient ervoor te zorgen dat de geautomatiseerde verstrekkingen, zoals bijvoorbeeld aan het Centraal Justitieel Incassobureau, conform de wet plaatsvinden en worden gedocumenteerd. </text:p>
              </text:list-item>
              <text:list-item text:style-override="id1-3-2-2-7-7">
                <text:number>6.</text:number>
                <text:p text:style-name="al">De gemeente alsmede de verwerker voorzien in de technische mogelijkheden om ervoor te zorgen dat de politiegegevens door middel van een beveiligde wijze worden verstrekt aan de ontvangende partij. </text:p>
              </text:list-item>
              <text:list-item text:style-override="id1-3-2-2-7-8">
                <text:number>7.</text:number>
                <text:p text:style-name="al">De gemeente verstrekt geen politiegegevens aan ontvangers in derde landen of internationale organisaties.</text:p>
              </text:list-item>
            </text:list>
          </text:section>
          <text:section text:name="artikel_id1-3-2-2-8" text:style-name="artikel">
            <text:p text:style-name="artikel_kop_titel"><text:span text:style-name="artikel_kop_label">Artikel</text:span> <text:span text:style-name="artikel_kop_nr">8</text:span> De rechten van de betrokkenen (paragraaf 4 van de Wet politiegegevens)</text:p>
            <text:list text:style-name="id1-3-2-2-8-2">
              <text:list-item text:style-override="id1-3-2-2-8-2">
                <text:number>1.</text:number>
                <text:p text:style-name="al">De gemeente draagt zorg voor het informeren van de betrokkenen over de verwerking van politiegegevens. Dit vindt plaats conform paragraaf 4 van de Wet politiegegevens. Daarbij heeft de gemeente de plicht tot:</text:p>
                <text:list text:style-name="id1-3-2-2-8-2-3">
                  <text:list-item text:style-override="id1-3-2-2-8-2-3-1">
                    <text:number>a.</text:number>
                    <text:p text:style-name="al">actieve informatieverstrekking; waarbij de informatievoorziening op de website conform de wet plaatsvindt;</text:p>
                  </text:list-item>
                  <text:list-item text:style-override="id1-3-2-2-8-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3">
                <text:number>2.</text:number>
                <text:p text:style-name="al">De gemeente stelt conform de wet een procedure vast voor de behandeling van verzoeken van betrokkenen, bestaande uit:</text:p>
                <text:list text:style-name="id1-3-2-2-8-3-3">
                  <text:list-item text:style-override="id1-3-2-2-8-3-3-1">
                    <text:number>a.</text:number>
                    <text:p text:style-name="al">recht op informatie;</text:p>
                  </text:list-item>
                  <text:list-item text:style-override="id1-3-2-2-8-3-3-2">
                    <text:number>b.</text:number>
                    <text:p text:style-name="al">inzagerecht;</text:p>
                  </text:list-item>
                  <text:list-item text:style-override="id1-3-2-2-8-3-3-3">
                    <text:number>c.</text:number>
                    <text:p text:style-name="al">recht op rectificatie;</text:p>
                  </text:list-item>
                  <text:list-item text:style-override="id1-3-2-2-8-3-3-4">
                    <text:number>d.</text:number>
                    <text:p text:style-name="al">recht op vernietiging;</text:p>
                  </text:list-item>
                  <text:list-item text:style-override="id1-3-2-2-8-3-3-5">
                    <text:number>e.</text:number>
                    <text:p text:style-name="al">recht op afscherming.</text:p>
                  </text:list-item>
                </text:list>
              </text:list-item>
            </text:list>
          </text:section>
          <text:section text:name="artikel_id1-3-2-2-9" text:style-name="artikel">
            <text:p text:style-name="artikel_kop_titel"><text:span text:style-name="artikel_kop_label">Artikel</text:span> <text:span text:style-name="artikel_kop_nr">9</text:span> Het behandelen van datalekken (artikel 33a van de Wet politiegegevens)</text:p>
            <text:list text:style-name="id1-3-2-2-9-2">
              <text:list-item text:style-override="id1-3-2-2-9-2">
                <text:number>1.</text:number>
                <text:p text:style-name="al">De gemeente stelt conform de wet een procedure vast voor het melden van een (vermoedelijke) inbreuk op de beveiliging op politiegegevens, waaronder voor het melden van datalekken. </text:p>
              </text:list-item>
              <text:list-item text:style-override="id1-3-2-2-9-3">
                <text:number>2.</text:number>
                <text:p text:style-name="al">De gemeente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politiegegevens) </text:p>
            <text:list text:style-name="id1-3-2-2-10-2">
              <text:list-item text:style-override="id1-3-2-2-10-2">
                <text:number>1.</text:number>
                <text:p text:style-name="al">De gemeente houdt een register van verwerkingen bij, waarin per verwerking minimaal de volgende informatie voorkomt:</text:p>
                <text:list text:style-name="id1-3-2-2-10-2-3">
                  <text:list-item text:style-override="id1-3-2-2-10-2-3-1">
                    <text:number>a.</text:number>
                    <text:p text:style-name="al">de naam en contactgegevens van de gemeente;</text:p>
                  </text:list-item>
                  <text:list-item text:style-override="id1-3-2-2-10-2-3-2">
                    <text:number>b.</text:number>
                    <text:p text:style-name="al">de verwerkingsdoeleinden;</text:p>
                  </text:list-item>
                  <text:list-item text:style-override="id1-3-2-2-10-2-3-3">
                    <text:number>c.</text:number>
                    <text:p text:style-name="al">een beschrijving van de categorieën persoonsgegevens die worden verwerkt;</text:p>
                  </text:list-item>
                  <text:list-item text:style-override="id1-3-2-2-10-2-3-4">
                    <text:number>d.</text:number>
                    <text:p text:style-name="al">een beschrijving van de categorieën betrokkenen;</text:p>
                  </text:list-item>
                  <text:list-item text:style-override="id1-3-2-2-10-2-3-5">
                    <text:number>e.</text:number>
                    <text:p text:style-name="al">een beschrijving van de categorieën van ontvangers aan wie de politiegegevens ter beschikking worden gesteld of worden verstrekt.</text:p>
                  </text:list-item>
                </text:list>
              </text:list-item>
              <text:list-item text:style-override="id1-3-2-2-10-3">
                <text:number>2.</text:number>
                <text:p text:style-name="al">De gemeente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politiegegevens) </text:p>
            <text:list text:style-name="id1-3-2-2-11-2">
              <text:list-item text:style-override="id1-3-2-2-11-2">
                <text:number>1.</text:number>
                <text:p text:style-name="al">De gemeente laat conform de wet, eenmaal in de vier jaren een externe audit uitvoeren.</text:p>
              </text:list-item>
              <text:list-item text:style-override="id1-3-2-2-11-3">
                <text:number>2.</text:number>
                <text:p text:style-name="al">De gemeente voert ter voorbereiding op de verplichting in het eerste lid van dit artikel, jaarlijks een interne audit uit.</text:p>
              </text:list-item>
              <text:list-item text:style-override="id1-3-2-2-11-4">
                <text:number>3.</text:number>
                <text:p text:style-name="al">De gemeente stelt ten behoeve van het tweede lid van dit artikel een auditplan vast. </text:p>
              </text:list-item>
              <text:list-item text:style-override="id1-3-2-2-11-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6">
                <text:number>5.</text:number>
                <text:p text:style-name="al">Indien uit de resultaten van de audit, zoals bedoeld in het eerste lid van dit artikel, blijkt dat de verwerking van de politiegegevens op onderdelen niet voldoet aan de wettelijke normen, dient de gemeente binnen een jaar zorg te dragen voor deze tekortkomingen, met als doel dat deze worden verholpen. Daarnaast voert de gemeente binnen één jaar een hercontrole uit, binnen de onderdelen waarvan het resultaat onvoldoende bleek te zijn.</text:p>
              </text:list-item>
              <text:list-item text:style-override="id1-3-2-2-11-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8">
                <text:number>7.</text:number>
                <text:p text:style-name="al">De gemeente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 politiegegevens)</text:p>
            <text:list text:style-name="id1-3-2-2-12-2">
              <text:list-item text:style-override="id1-3-2-2-12-2">
                <text:number>1.</text:number>
                <text:p text:style-name="al">De gemeente stelt een functionaris gegevensbescherming aan ten behoeve van de controle en het toezicht op het verwerken van politiegegevens conform de wet en het beleid van de gemeente. </text:p>
              </text:list-item>
              <text:list-item text:style-override="id1-3-2-2-12-3">
                <text:number>2.</text:number>
                <text:p text:style-name="al">De functionaris gegevensbescherming voert daarbij periodiek controles uit op het naleven van de wettelijke verplichtingen, waaronder de controle op: </text:p>
                <text:list text:style-name="id1-3-2-2-12-3-3">
                  <text:list-item text:style-override="id1-3-2-2-12-3-3-1">
                    <text:number>a.</text:number>
                    <text:p text:style-name="al">de bewustwordingsverplichting conform het derde lid van artikel 2 van dit beleid;</text:p>
                  </text:list-item>
                  <text:list-item text:style-override="id1-3-2-2-12-3-3-2">
                    <text:number>b.</text:number>
                    <text:p text:style-name="al">het autorisatieproces conform artikel 3 van dit beleid;</text:p>
                  </text:list-item>
                  <text:list-item text:style-override="id1-3-2-2-12-3-3-3">
                    <text:number>c.</text:number>
                    <text:p text:style-name="al">de kwaliteit en waarborging van de juistheid van de nauwkeurigheid van politiegegevens;</text:p>
                  </text:list-item>
                  <text:list-item text:style-override="id1-3-2-2-12-3-3-4">
                    <text:number>d.</text:number>
                    <text:p text:style-name="al">het verwerken van politiegegevens conform artikel 5 van dit beleid; </text:p>
                  </text:list-item>
                  <text:list-item text:style-override="id1-3-2-2-12-3-3-5">
                    <text:number>e.</text:number>
                    <text:p text:style-name="al">de bewaartermijnen conform artikel 6 van dit beleid;</text:p>
                  </text:list-item>
                  <text:list-item text:style-override="id1-3-2-2-12-3-3-6">
                    <text:number>f.</text:number>
                    <text:p text:style-name="al">het ter beschikking stellen en verstrekken van politiegegevens zoals bedoeld in artikel 7 van dit beleid;</text:p>
                  </text:list-item>
                  <text:list-item text:style-override="id1-3-2-2-12-3-3-7">
                    <text:number>g.</text:number>
                    <text:p text:style-name="al">het register voor verwerkingen conform artikel 10 van dit beleid; </text:p>
                  </text:list-item>
                  <text:list-item text:style-override="id1-3-2-2-12-3-3-8">
                    <text:number>h.</text:number>
                    <text:p text:style-name="al">de verplichtingen ten aanzien van de audit conform artikel 11 van dit beleid; </text:p>
                  </text:list-item>
                  <text:list-item text:style-override="id1-3-2-2-12-3-3-9">
                    <text:number>i.</text:number>
                    <text:p text:style-name="al">de controle op de informatiebeveiliging en de controle op het uitvoeren van een risicoanalyse zoals genoemd in artikel 13 van dit beleid.</text:p>
                  </text:list-item>
                </text:list>
              </text:list-item>
              <text:list-item text:style-override="id1-3-2-2-12-4">
                <text:number>3.</text:number>
                <text:p text:style-name="al">De functionaris gegevensbescherming stelt periodiek rapportages op en rapporteert zo nodig rechtstreeks aan de gemeente.</text:p>
              </text:list-item>
            </text:list>
          </text:section>
          <text:section text:name="artikel_id1-3-2-2-13" text:style-name="artikel">
            <text:p text:style-name="artikel_kop_titel"><text:span text:style-name="artikel_kop_label">Artikel</text:span> <text:span text:style-name="artikel_kop_nr">13</text:span> De verplichtingen van de gemeente</text:p>
            <text:list text:style-name="id1-3-2-2-13-2">
              <text:list-item text:style-override="id1-3-2-2-13-2">
                <text:number>1.</text:number>
                <text:p text:style-name="al">De gemeente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3">
                <text:number>2.</text:number>
                <text:p text:style-name="al">De gemeente treft daarbij conform artikel 4a en 4b van de Wet politiegegevens passende technische- en organisatorische maatregelen om ongeoorloofde of onrechtmatige verwerkingen, verlies, vernietiging of beschadiging van politiegegevens tegen te gaan, met als doel om de rechtmatigheid en beveiliging van politiegegevens te waarborgen. ()</text:p>
              </text:list-item>
              <text:list-item text:style-override="id1-3-2-2-13-4">
                <text:number>3.</text:number>
                <text:p text:style-name="al">Indien er sprake is van een hoog risico op de rechten en vrijheden van betrokkenen, dan voert de gemeente conform artikel 4c van de Wet politiegegevens een risicoanalyse, zoals een Data protection impact assessment (DPIA), uit.</text:p>
              </text:list-item>
              <text:list-item text:style-override="id1-3-2-2-13-5">
                <text:number>4.</text:number>
                <text:p text:style-name="al">De gemeente maakt conform artikel 6c van de Wet politiegegevens uitsluitend gebruik van een verwerker, indien de verwerker afdoende garandeert dat de passende technische- en organisatorische maatregelen en procedures zodanig worden geïmplementeerd dat voldaan wordt aan het bij of krachtens de wet bepaalde.</text:p>
              </text:list-item>
              <text:list-item text:style-override="id1-3-2-2-13-6">
                <text:number>5.</text:number>
                <text:p text:style-name="al">De verwerker verstrekt op verzoek van de gemeente alle informatie die nodig is om de nakoming van de verplichtingen uit artikel 6, 32 en 32a van de Wet politiegegevens aan te tonen. </text:p>
              </text:list-item>
              <text:list-item text:style-override="id1-3-2-2-13-7">
                <text:number>6.</text:number>
                <text:p text:style-name="al">De gemeente legt conform artikel 6c, tweede lid, van de Wet politiegegevens de verplichtingen zoals genoemd in het vijfde lid van dit artikel, vast in een schriftelijke overeenkomst, welke door beide partijen wordt ondertekend. </text:p>
              </text:list-item>
              <text:list-item text:style-override="id1-3-2-2-13-8">
                <text:number>7.</text:number>
                <text:p text:style-name="al">De gemeente voldoet aan de documentatieplicht zoals genoemd in artikel 32, eerste lid, van de Wet politiegegevens. </text:p>
              </text:list-item>
            </text:list>
          </text:section>
          <text:section text:name="artikel_id1-3-2-2-14" text:style-name="artikel">
            <text:p text:style-name="artikel_kop_titel"><text:span text:style-name="artikel_kop_label">Artikel</text:span> <text:span text:style-name="artikel_kop_nr">14</text:span> Slotbepaling</text:p>
            <text:p text:style-name="al">Dit besluit treedt in werking met ingang van 9 januari 2024.</text:p>
          </text:section>
        </text:section>
        <text:section text:name="regeling-sluiting_id1-3-2-3" text:style-name="regeling-sluiting">
          <text:section text:name="ondertekening_id1-3-2-3-1">
            <text:p><text:span text:style-name="functie">Mw. J.S. van Egmond </text:span></text:p>
            <text:p><text:span text:style-name="functie">Burgemeester gemeente Reimerswaal </text:span></text:p>
          </text:section>
          <text:section text:name="ondertekening_id1-3-2-3-2">
            <text:p><text:span text:style-name="functie"/></text:p>
            <text:p><text:span text:style-name="functie">Dhr. F.L.A.R. Marquinie</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86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Onbekend</meta:user-defined>
    <meta:user-defined meta:name="DCTERMS.alternative">Besluit van het college van burgemeester en wethouders van de gemeente Reimerswaal aangaande regels omtrent de uitvoering van de Wet politiegegevens</meta:user-defined>
    <dc:language>nl</dc:language>
    <meta:user-defined meta:name="OVERHEIDop.locatietype/OVERHEIDop.gebiedsmarkering">Gemeente</meta:user-defined>
    <meta:user-defined meta:name="DC.title">Besluit van het college van burgemeester en wethouders van de gemeente Reimerswaal aangaande regels omtrent de uitvoering van de Wet politiegegevens</meta:user-defined>
    <meta:user-defined meta:name="DCTERMS.W3CDTF/DCTERMS.available">2024-01-16</meta:user-defined>
    <meta:user-defined meta:name="DCTERMS.W3CDTF/OVERHEIDop.jaargang">2024</meta:user-defined>
    <meta:user-defined meta:name="OVERHEIDop.publicationIssue">26866</meta:user-defined>
    <meta:user-defined meta:name="OVERHEIDop.betreftRegeling">CVDR713834_1</meta:user-defined>
    <meta:user-defined meta:name="xs:date/OVERHEIDop.startdatum">2024-01-17</meta:user-defined>
    <meta:user-defined meta:name="OVERHEIDop.GmbID/DC.identifier">gmb-2024-26866</meta:user-defined>
    <meta:user-defined meta:name="OVERHEIDop.versieInformatie"/>
  </office:meta>
</office:document-meta>
</file>