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vangen dak van berging, veranda en schuurtje, Meidoornstraat 2a, Opheusden (10-06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vangen dak van berging, veranda en schuurtje, Meidoornstraat 2a, Opheusden (10-06-2024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865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5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5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vangen dak van berging, veranda en schuurtje, Meidoornstraat 2a, Opheusden (10-06-2024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658</meta:user-defined>
    <meta:user-defined meta:name="OVERHEIDop.GmbID/DC.identifier">gmb-2024-268658</meta:user-defined>
    <meta:user-defined meta:name="OVERHEIDop.versieInformatie"/>
  </office:meta>
</office:document-meta>
</file>