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tweede boerderij naar een mantelzorgwoning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4</text:p>
            <text:p text:style-name="common-al">Kenmerk: Z2024-000009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865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5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5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3</meta:user-defined>
    <meta:user-defined meta:name="DCTERMS.abstract">de Kar 9, 7382AH Klarenbeek</meta:user-defined>
    <dc:language>nl</dc:language>
    <meta:user-defined meta:name="OVERHEIDop.locatietype/OVERHEIDop.gebiedsmarkering">Vlak</meta:user-defined>
    <meta:user-defined meta:name="DC.title">Aanvraag omgevingsvergunning voor het verbouwen van de tweede boerderij naar een mantelzorgwoning op de locatie de Kar 9, 7382AH Klarenbee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55</meta:user-defined>
    <meta:user-defined meta:name="OVERHEIDop.GmbID/DC.identifier">gmb-2024-268655</meta:user-defined>
    <meta:user-defined meta:name="OVERHEIDop.versieInformatie"/>
  </office:meta>
</office:document-meta>
</file>