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bedrijfspand en uitrit aan de Veensepolder 11, 4264 KL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text:span text:style-name="nadrukvet"> Veen: Veensepolder 11, 4264 KL, </text:span>een bedrijfspand en uitrit realiseren (2024-000406); verzonden op 11 juni 2024.</text:p>
            <text:p text:style-name="common-al">
            <text:span text:style-name="nadrukvet"/>
          </text:p>
            <text:p text:style-name="common-al">
            <text:span text:style-name="nadrukvet">
              <text:span text:style-name="nadrukcur">Waarom publiceren we dit bericht?</text:span>
            </text:span>
          </text:p>
            <text:p text:style-name="common-al"> 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865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5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5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realiseren van een bedrijfspand en uitrit aan de Veensepolder 11, 4264 KL Veen</meta:user-defined>
    <meta:user-defined meta:name="DCTERMS.W3CDTF/DCTERMS.available">2024-06-20</meta:user-defined>
    <meta:user-defined meta:name="DCTERMS.W3CDTF/OVERHEIDop.jaargang">2024</meta:user-defined>
    <meta:user-defined meta:name="OVERHEIDop.publicationIssue">268650</meta:user-defined>
    <meta:user-defined meta:name="OVERHEIDop.GmbID/DC.identifier">gmb-2024-268650</meta:user-defined>
    <meta:user-defined meta:name="OVERHEIDop.versieInformatie"/>
  </office:meta>
</office:document-meta>
</file>