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woning, Zwarteweg 4, Kesteren (10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woning, Zwarteweg 4, Kesteren (10-06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864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4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en woning, Zwarteweg 4, Kesteren (10-06-2024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46</meta:user-defined>
    <meta:user-defined meta:name="OVERHEIDop.GmbID/DC.identifier">gmb-2024-268646</meta:user-defined>
    <meta:user-defined meta:name="OVERHEIDop.versieInformatie"/>
  </office:meta>
</office:document-meta>
</file>