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arlijkse burendag 2024 (kenmerk 1113352) Laan van Heldenburg Voor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jaarlijkse burendag 2024 op 28 september 2024 van 13.00 tot 23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2 jun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864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4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4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jaarlijkse burendag 2024 (kenmerk 1113352) Laan van Heldenburg Voorbur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644</meta:user-defined>
    <meta:user-defined meta:name="OVERHEIDop.GmbID/DC.identifier">gmb-2024-268644</meta:user-defined>
    <meta:user-defined meta:name="OVERHEIDop.versieInformatie"/>
  </office:meta>
</office:document-meta>
</file>