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transformeren van een bedrijfspand tot woonruimte op de locatie Vijverplantsoen 75 te Dordrecht zaaknummer Z-24-443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transformeren van een bedrijfspand tot woonruimte op de locatie Vijverplantsoen 7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9 jul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864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4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4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transformeren van een bedrijfspand tot woonruimte op de locatie Vijverplantsoen 75 te Dordrecht zaaknummer Z-24-443380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43</meta:user-defined>
    <meta:user-defined meta:name="OVERHEIDop.GmbID/DC.identifier">gmb-2024-268643</meta:user-defined>
    <meta:user-defined meta:name="OVERHEIDop.versieInformatie"/>
  </office:meta>
</office:document-meta>
</file>